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B0000044C5615AFB6.jpg"/>
  <manifest:file-entry manifest:media-type="image/png" manifest:full-path="Pictures/10000000000001440000003A826DE141.png"/>
  <manifest:file-entry manifest:media-type="image/jpeg" manifest:full-path="Pictures/10000000000005BB0000044C5D945428.jpg"/>
  <manifest:file-entry manifest:media-type="image/jpeg" manifest:full-path="Pictures/10000000000005BB0000044CAEA9AEF5.jpg"/>
  <manifest:file-entry manifest:media-type="image/jpeg" manifest:full-path="Pictures/10000000000005BB0000044C22D150F5.jpg"/>
  <manifest:file-entry manifest:media-type="image/jpeg" manifest:full-path="Pictures/1000000000000630000004207D148ACF.jpg"/>
  <manifest:file-entry manifest:media-type="image/png" manifest:full-path="Pictures/10000000000002AE0000006D77772EFF.png"/>
  <manifest:file-entry manifest:media-type="image/jpeg" manifest:full-path="Pictures/10000000000005ED00000472B7E031D9.jpg"/>
  <manifest:file-entry manifest:media-type="image/jpeg" manifest:full-path="Pictures/10000000000005BB0000044C6F28E6D5.jpg"/>
  <manifest:file-entry manifest:media-type="image/jpeg" manifest:full-path="Pictures/1000000000000630000004209ECDAF30.jpg"/>
  <manifest:file-entry manifest:media-type="image/jpeg" manifest:full-path="Pictures/10000000000005ED00000472F5AEA6B6.jpg"/>
  <manifest:file-entry manifest:media-type="image/jpeg" manifest:full-path="Pictures/10000000000005BB0000044C76804D56.jpg"/>
  <manifest:file-entry manifest:media-type="image/jpeg" manifest:full-path="Pictures/10000000000005BB0000044C42C46B87.jpg"/>
  <manifest:file-entry manifest:media-type="image/jpeg" manifest:full-path="Pictures/10000000000005ED00000472FEF92A97.jpg"/>
  <manifest:file-entry manifest:media-type="image/jpeg" manifest:full-path="Pictures/10000000000005BB0000044C16493931.jpg"/>
  <manifest:file-entry manifest:media-type="image/jpeg" manifest:full-path="Pictures/10000000000005BB0000044C6FB2AD4C.jpg"/>
  <manifest:file-entry manifest:media-type="image/jpeg" manifest:full-path="Pictures/10000000000006300000042082652176.jpg"/>
  <manifest:file-entry manifest:media-type="image/jpeg" manifest:full-path="Pictures/10000000000005BB0000044C8082576A.jpg"/>
  <manifest:file-entry manifest:media-type="image/png" manifest:full-path="Pictures/100000000000009B0000004BD88027F9.png"/>
  <manifest:file-entry manifest:media-type="image/jpeg" manifest:full-path="Pictures/10000000000005BB0000044C31A96D20.jpg"/>
  <manifest:file-entry manifest:media-type="image/jpeg" manifest:full-path="Pictures/10000000000005BB0000044C9D77EFC9.jpg"/>
  <manifest:file-entry manifest:media-type="image/png" manifest:full-path="Pictures/1000020100000546000000BC0DF6A0A1.png"/>
  <manifest:file-entry manifest:media-type="image/jpeg" manifest:full-path="Pictures/10000000000005BB0000044CA57BB2CA.jpg"/>
  <manifest:file-entry manifest:media-type="image/jpeg" manifest:full-path="Pictures/100000000000063000000420AF0EE05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2.658cm" svg:height="11cm" svg:x="1.499cm" svg:y="0.724cm" presentation:class="title" presentation:user-transformed="true">
          <draw:text-box>
            <text:p text:style-name="P1"><text:span text:style-name="T1">JEUNESSE CAPPELLOISE ATHLETISME</text:span><text:span text:style-name="T1"><text:line-break/></text:span><text:span text:style-name="T2"><text:line-break/></text:span><text:span text:style-name="T3">ANNEE <text:s text:c="2"/>2016</text:span></text:p>
          </draw:text-box>
        </draw:frame>
        <draw:frame draw:name="Picture 3" draw:style-name="gr1" draw:text-style-name="P3" draw:layer="layout" svg:width="18.149cm" svg:height="2.883cm" svg:x="4.015cm" svg:y="12.325cm">
          <draw:image xlink:href="Pictures/10000000000002AE0000006D77772E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8.287cm" svg:height="12.191cm" svg:x="3.556cm" svg:y="4.524cm">
          <draw:image xlink:href="Pictures/100000000000063000000420AF0EE0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8.287cm" svg:height="12.191cm" svg:x="3.299cm" svg:y="4.524cm">
          <draw:image xlink:href="Pictures/100000000000063000000420826521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8.287cm" svg:height="12.191cm" svg:x="2.699cm" svg:y="4.524cm">
          <draw:image xlink:href="Pictures/1000000000000630000004207D148A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8.287cm" svg:height="12.191cm" svg:x="2.699cm" svg:y="4.524cm">
          <draw:image xlink:href="Pictures/1000000000000630000004209ECDAF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3" draw:style-name="gr1" draw:text-style-name="P3" draw:layer="layout" svg:width="16.932cm" svg:height="12.699cm" svg:x="4.798cm" svg:y="4.524cm">
          <draw:image xlink:href="Pictures/10000000000005BB0000044C6F28E6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4.233cm" svg:y="4.324cm">
          <draw:image xlink:href="Pictures/10000000000005BB0000044C9D77EF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3.499cm" svg:y="4.324cm">
          <draw:image xlink:href="Pictures/10000000000005BB0000044C22D150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3.699cm" svg:y="4.324cm">
          <draw:image xlink:href="Pictures/10000000000005BB0000044C6FB2AD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3.699cm" svg:y="3.994cm">
          <draw:image xlink:href="Pictures/10000000000005BB0000044CAEA9AE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3.699cm" svg:y="4.524cm">
          <draw:image xlink:href="Pictures/10000000000005BB0000044C808257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3.699cm" svg:y="4.524cm">
          <draw:image xlink:href="Pictures/10000000000005BB0000044C164939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7.497cm" svg:height="13.122cm" svg:x="3.299cm" svg:y="3.976cm">
          <draw:image xlink:href="Pictures/10000000000005ED00000472FEF92A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3.699cm" svg:y="4.173cm">
          <draw:image xlink:href="Pictures/10000000000005BB0000044C31A96D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3" draw:style-name="gr1" draw:text-style-name="P3" draw:layer="layout" svg:width="16.932cm" svg:height="12.699cm" svg:x="3.699cm" svg:y="4.524cm">
          <draw:image xlink:href="Pictures/10000000000005BB0000044C42C46B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7.497cm" svg:height="13.122cm" svg:x="3.499cm" svg:y="4.555cm">
          <draw:image xlink:href="Pictures/10000000000005ED00000472B7E031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3.699cm" svg:y="4.324cm">
          <draw:image xlink:href="Pictures/10000000000005BB0000044CA57BB2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7.497cm" svg:height="13.122cm" svg:x="3.499cm" svg:y="4.555cm">
          <draw:image xlink:href="Pictures/10000000000005ED00000472F5AEA6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3.299cm" svg:y="4.524cm">
          <draw:image xlink:href="Pictures/10000000000005BB0000044C5D9454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3.699cm" svg:y="4.324cm">
          <draw:image xlink:href="Pictures/10000000000005BB0000044C5615AF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Picture 4" draw:style-name="gr1" draw:text-style-name="P3" draw:layer="layout" svg:width="6.914cm" svg:height="2.899cm" svg:x="1.499cm" svg:y="1.076cm">
          <draw:image xlink:href="Pictures/100000000000009B0000004BD88027F9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4.523cm" svg:height="2.599cm" svg:x="9.1cm" svg:y="1.076cm">
          <draw:image xlink:href="Pictures/10000000000001440000003A826DE141.png" xlink:type="simple" xlink:show="embed" xlink:actuate="onLoad">
            <text:p/>
          </draw:image>
        </draw:frame>
        <draw:frame draw:name="Picture 2" draw:style-name="gr1" draw:text-style-name="P3" draw:layer="layout" svg:width="16.932cm" svg:height="12.699cm" svg:x="3.699cm" svg:y="4.324cm">
          <draw:image xlink:href="Pictures/10000000000005BB0000044C76804D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2-01">01/02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2-01">01/02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2-01T13:43:31.76</dc:date>
    <meta:generator>OpenOffice/4.1.2$Win32 OpenOffice.org_project/412m3$Build-9782</meta:generator>
    <meta:document-statistic meta:object-count="196"/>
  </office:meta>
</office:document-meta>
</file>