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D000004897D209DE7.jpg"/>
  <manifest:file-entry manifest:media-type="image/jpeg" manifest:full-path="Pictures/10000000000006CD00000489EA3536BF.jpg"/>
  <manifest:file-entry manifest:media-type="image/jpeg" manifest:full-path="Pictures/10000000000006CD00000489B280E2D8.jpg"/>
  <manifest:file-entry manifest:media-type="image/png" manifest:full-path="Pictures/10000000000002AE0000006D77772EFF.png"/>
  <manifest:file-entry manifest:media-type="image/jpeg" manifest:full-path="Pictures/10000000000006CD00000489A03A8CC5.jpg"/>
  <manifest:file-entry manifest:media-type="image/jpeg" manifest:full-path="Pictures/10000000000006CD000004890477DEC7.jpg"/>
  <manifest:file-entry manifest:media-type="image/jpeg" manifest:full-path="Pictures/10000000000006CD000004896AAE4602.jpg"/>
  <manifest:file-entry manifest:media-type="image/jpeg" manifest:full-path="Pictures/10000000000006CD0000048962F0D232.jpg"/>
  <manifest:file-entry manifest:media-type="image/jpeg" manifest:full-path="Pictures/10000000000006CD00000489C4A95D62.jpg"/>
  <manifest:file-entry manifest:media-type="image/jpeg" manifest:full-path="Pictures/10000000000006CD000004899E59ECF0.jpg"/>
  <manifest:file-entry manifest:media-type="image/jpeg" manifest:full-path="Pictures/10000000000006CD0000048914BC6636.jpg"/>
  <manifest:file-entry manifest:media-type="image/jpeg" manifest:full-path="Pictures/10000000000006CD0000048956F34D4C.jpg"/>
  <manifest:file-entry manifest:media-type="image/jpeg" manifest:full-path="Pictures/10000000000006CD0000048977D1FA81.jpg"/>
  <manifest:file-entry manifest:media-type="image/png" manifest:full-path="Pictures/10000000000001CA0000001CD4DF3304.png"/>
  <manifest:file-entry manifest:media-type="image/jpeg" manifest:full-path="Pictures/10000000000006CD00000489FAD49AF5.jpg"/>
  <manifest:file-entry manifest:media-type="image/png" manifest:full-path="Pictures/1000020100000546000000BC0DF6A0A1.png"/>
  <manifest:file-entry manifest:media-type="image/jpeg" manifest:full-path="Pictures/10000000000006CD00000489D5636131.jpg"/>
  <manifest:file-entry manifest:media-type="image/jpeg" manifest:full-path="Pictures/10000000000006CD00000489EA3D06E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2.658cm" svg:height="11cm" svg:x="1.499cm" svg:y="0.724cm" presentation:class="title" presentation:user-transformed="true">
          <draw:text-box>
            <text:p text:style-name="P1"><text:span text:style-name="T1">JEUNESSE CAPPELLOISE ATHLETISME</text:span><text:span text:style-name="T1"><text:line-break/></text:span><text:span text:style-name="T2"><text:line-break/></text:span><text:span text:style-name="T3">ANNEE <text:s text:c="2"/>2016</text:span></text:p>
          </draw:text-box>
        </draw:frame>
        <draw:frame draw:name="Picture 3" draw:style-name="gr1" draw:text-style-name="P3" draw:layer="layout" svg:width="18.149cm" svg:height="2.883cm" svg:x="4.015cm" svg:y="12.325cm">
          <draw:image xlink:href="Pictures/10000000000002AE0000006D77772E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642cm" svg:y="3.924cm">
          <draw:image xlink:href="Pictures/10000000000006CD00000489EA3D06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4.124cm">
          <draw:image xlink:href="Pictures/10000000000006CD000004899E59EC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4.411cm">
          <draw:image xlink:href="Pictures/10000000000006CD0000048977D1FA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642cm" svg:y="3.924cm">
          <draw:image xlink:href="Pictures/10000000000006CD0000048962F0D2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721cm" svg:y="4.124cm">
          <draw:image xlink:href="Pictures/10000000000006CD00000489C4A95D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3.924cm">
          <draw:image xlink:href="Pictures/10000000000006CD00000489B280E2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642cm" svg:y="4.124cm">
          <draw:image xlink:href="Pictures/10000000000006CD00000489FAD49A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4.124cm">
          <draw:image xlink:href="Pictures/10000000000006CD0000048956F34D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3.924cm">
          <draw:image xlink:href="Pictures/10000000000006CD00000489A03A8C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642cm" svg:y="3.924cm">
          <draw:image xlink:href="Pictures/10000000000006CD000004897D209D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7cm" svg:y="3.724cm">
          <draw:image xlink:href="Pictures/10000000000006CD0000048914BC66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148cm" svg:y="3.924cm">
          <draw:image xlink:href="Pictures/10000000000006CD000004896AAE46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3" draw:style-name="gr1" draw:text-style-name="P3" draw:layer="layout" svg:width="20.116cm" svg:height="13.41cm" svg:x="2.147cm" svg:y="3.724cm">
          <draw:image xlink:href="Pictures/10000000000006CD00000489D56361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098cm" svg:y="3.924cm">
          <draw:image xlink:href="Pictures/10000000000006CD00000489EA3536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2.859cm" svg:height="3.183cm" svg:x="1.27cm" svg:y="7.933cm">
          <draw:image xlink:href="Pictures/1000020100000546000000BC0DF6A0A1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1.263cm" svg:height="1.299cm" svg:x="2.147cm" svg:y="1.692cm">
          <draw:image xlink:href="Pictures/10000000000001CA0000001CD4DF3304.png" xlink:type="simple" xlink:show="embed" xlink:actuate="onLoad">
            <text:p/>
          </draw:image>
        </draw:frame>
        <draw:frame draw:name="Picture 2" draw:style-name="gr1" draw:text-style-name="P3" draw:layer="layout" svg:width="20.116cm" svg:height="13.41cm" svg:x="2.642cm" svg:y="3.924cm">
          <draw:image xlink:href="Pictures/10000000000006CD000004890477DE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01">01/0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2-01">01/0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1T13:54:19.91</dc:date>
    <meta:generator>OpenOffice/4.1.2$Win32 OpenOffice.org_project/412m3$Build-9782</meta:generator>
    <meta:document-statistic meta:object-count="141"/>
  </office:meta>
</office:document-meta>
</file>